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4375in" text:list-level-position-and-space-mode="label-alignment">
          <style:list-level-label-alignment text:label-followed-by="listtab" fo:margin-left="0.8125in" fo:text-indent="-0.43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7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8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9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11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indent="0.375in"/>
      <style:text-properties style:font-name="標楷體" style:font-name-asian="標楷體" fo:font-size="16pt" style:font-size-asian="16pt"/>
    </style:style>
    <style:style style:name="P18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indent="0.375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財團法人國家實驗研究院國家儀器科技研究中</text:span><text:span text:style-name="T4">心</text:span></text:p>
      <text:p text:style-name="P5">「接受委託研究計畫」報告摘要(格式)</text:p>
      <text:list text:style-name="LFO1" text:continue-numbering="true">
        <text:list-item>
          <text:p text:style-name="P6">研究計畫名稱：</text:p>
        </text:list-item>
        <text:list-item>
          <text:p text:style-name="P7">計畫主持人：</text:p>
        </text:list-item>
        <text:list-item>
          <text:p text:style-name="P8">委辦單位：</text:p>
        </text:list-item>
        <text:list-item>
          <text:p text:style-name="P9">計畫起迄時間：</text:p>
        </text:list-item>
        <text:list-item>
          <text:p text:style-name="P10">計畫經費：</text:p>
        </text:list-item>
        <text:list-item>
          <text:p text:style-name="P11">研究過程(含研究方法、研究對象、研究工具等)</text:p>
        </text:list-item>
      </text:list>
      <text:p text:style-name="P12"/>
      <text:p text:style-name="P13"/>
      <text:list text:style-name="LFO1" text:continue-numbering="true">
        <text:list-item>
          <text:p text:style-name="P14">主要研究發現</text:p>
        </text:list-item>
      </text:list>
      <text:p text:style-name="P15"/>
      <text:p text:style-name="P16"/>
      <text:p text:style-name="P17"/>
      <text:list text:style-name="LFO1" text:continue-numbering="true">
        <text:list-item>
          <text:p text:style-name="P18">結論及建議事項</text:p>
        </text:list-item>
      </text:list>
      <text:p text:style-name="P19"/>
      <text:p text:style-name="P20"/>
      <text:p text:style-name="P21"/>
      <text:p text:style-name="P22"><text:span text:style-name="T23">（請以</text:span><text:span text:style-name="T24">A4</text:span><text:span text:style-name="T25">格式橫式書寫，並以兩千字以內為原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1.125in" fo:text-indent="-0.375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margin-top="1.6666in"/>
      <style:text-properties style:font-name-asian="標楷體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4375in" text:list-level-position-and-space-mode="label-alignment">
          <style:list-level-label-alignment text:label-followed-by="listtab" fo:margin-left="0.8125in" fo:text-indent="-0.43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精密儀器發展中心</dc:title>
    <dc:description/>
    <dc:subject/>
    <meta:initial-creator>chb</meta:initial-creator>
    <dc:creator>李靜宜</dc:creator>
    <meta:creation-date>2020-06-24T06:02:00Z</meta:creation-date>
    <dc:date>2026-04-23T08:26:00Z</dc:date>
    <meta:print-date>2001-09-12T06:3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