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P5" style:parent-style-name="內文" style:family="paragraph">
      <style:paragraph-properties fo:text-align="justify" fo:margin-left="-0.125in">
        <style:tab-stops/>
      </style:paragraph-properties>
      <style:text-properties style:font-name-asian="標楷體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8972in" style:use-optimal-column-width="false"/>
    </style:style>
    <style:style style:name="TableColumn11" style:family="table-column">
      <style:table-column-properties style:column-width="0.9777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2.125in" style:use-optimal-column-width="false"/>
    </style:style>
    <style:style style:name="Table6" style:family="table">
      <style:table-properties style:width="6.875in" fo:margin-left="-0.2305in" table:align="left"/>
    </style:style>
    <style:style style:name="TableRow14" style:family="table-row">
      <style:table-row-properties style:min-row-height="0.30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Row19" style:family="table-row">
      <style:table-row-properties style:min-row-height="0.30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Row24" style:family="table-row">
      <style:table-row-properties style:min-row-height="0.30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435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339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16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P142" style:parent-style-name="內文" style:family="paragraph">
      <style:paragraph-properties fo:text-align="justify"/>
    </style:style>
    <style:style style:name="P143" style:parent-style-name="內文" style:family="paragraph">
      <style:paragraph-properties fo:text-align="justify" fo:margin-left="-0.2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margin-left="-0.25in" fo:text-indent="0.3333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fo:text-align="justify" fo:margin-left="1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margin-left="-0.25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end" fo:margin-left="-0.2479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center"/>
      <style:text-properties fo:font-size="16pt" style:font-size-asian="16pt"/>
    </style:style>
  </office:automatic-styles>
  <office:body>
    <office:text text:use-soft-page-breaks="true">
      <text:p text:style-name="P1">財團法人國家實驗研究院國家儀器科技研究中心<text:s/>接受委託研究作業</text:p>
      <text:p text:style-name="P3"><text:span text:style-name="T4">廠商申請表</text:span></text:p>
      <text:p text:style-name="P5">委託項目名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廠商名稱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經濟部登記證號碼</text:p>
          </table:table-cell>
          <table:covered-table-cell/>
          <table:table-cell table:style-name="TableCell22" table:number-columns-spanned="5">
            <text:p text:style-name="P23"><text:s text:c="42"/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工廠登記證號碼</text:p>
          </table:table-cell>
          <table:covered-table-cell/>
          <table:table-cell table:style-name="TableCell27" table:number-columns-spanned="5">
            <text:p text:style-name="P28"><text:s text:c="42"/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產製項目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營<text:s/>運<text:s/>狀<text:s/>況</text:p>
            <text:p text:style-name="P37"><text:s text:c="2"/>(最近三年損益表<text:s text:c="2"/>及資產負債表)</text:p>
          </table:table-cell>
          <table:covered-table-cell/>
          <table:table-cell table:style-name="TableCell38" table:number-columns-spanned="5">
            <text:p text:style-name="P39"><text:s text:c="42"/>(請附證明文件影本)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<text:s text:c="4"/>技<text:s text:c="5"/>術<text:s text:c="5"/>人<text:s text:c="5"/>力<text:s text:c="5"/>自<text:s text:c="5"/>我<text:s text:c="5"/>評<text:s text:c="5"/>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專<text:s/>業<text:s/>類<text:s/>別</text:p>
          </table:table-cell>
          <table:table-cell table:style-name="TableCell46" table:number-columns-spanned="3">
            <text:p text:style-name="P47">姓<text:s text:c="3"/>名</text:p>
          </table:table-cell>
          <table:covered-table-cell/>
          <table:covered-table-cell/>
          <table:table-cell table:style-name="TableCell48" table:number-columns-spanned="2">
            <text:p text:style-name="P49">學<text:s text:c="3"/>歷</text:p>
          </table:table-cell>
          <table:covered-table-cell/>
          <table:table-cell table:style-name="TableCell50">
            <text:p text:style-name="P51">經<text:s text:c="3"/>歷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><text:s text:c="3"/>儀<text:s text:c="5"/>器<text:s text:c="5"/>設<text:s text:c="5"/>備<text:s text:c="4"/>自<text:s text:c="5"/>我<text:s text:c="5"/>評<text:s text:c="5"/>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名<text:s text:c="2"/>稱</text:p>
          </table:table-cell>
          <table:covered-table-cell/>
          <table:covered-table-cell/>
          <table:table-cell table:style-name="TableCell103" table:number-columns-spanned="2">
            <text:p text:style-name="P104">廠<text:s/>牌<text:s/>型<text:s/>號</text:p>
          </table:table-cell>
          <table:covered-table-cell/>
          <table:table-cell table:style-name="TableCell105" table:number-columns-spanned="2">
            <text:p text:style-name="P106">主<text:s/>要<text:s/>功<text:s/>能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/>
      <text:p text:style-name="P143"><text:s text:c="4"/>公<text:s/>司<text:s/>名<text:s/>稱：<text:s text:c="43"/>(簽章)</text:p>
      <text:p text:style-name="P144">法定代理人<text:s/>：<text:s text:c="43"/>(印信)</text:p>
      <text:p text:style-name="P145">地<text:s text:c="7"/>址：</text:p>
      <text:p text:style-name="P146"/>
      <text:p text:style-name="P147">聯絡人：_________ <text:s/>職稱：__________ <text:s/>電話：__________ <text:s/>傳真：___________</text:p>
      <text:p text:style-name="P148">申請日期：中華民國____年____月____日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1.125in" fo:text-indent="-0.375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fo:margin-top="1.6666in"/>
      <style:text-properties style:font-name-asian="標楷體"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精密儀器發展中心</dc:title>
    <dc:description/>
    <dc:subject/>
    <meta:initial-creator>chb</meta:initial-creator>
    <dc:creator>李靜宜</dc:creator>
    <meta:creation-date>2020-06-24T06:03:00Z</meta:creation-date>
    <dc:date>2026-04-23T08:00:00Z</dc:date>
    <meta:print-date>2001-09-12T06:3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