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ableColumn9" style:family="table-column">
      <style:table-column-properties style:column-width="1.5in" style:use-optimal-column-width="false"/>
    </style:style>
    <style:style style:name="TableColumn10" style:family="table-column">
      <style:table-column-properties style:column-width="1.0937in" style:use-optimal-column-width="false"/>
    </style:style>
    <style:style style:name="TableColumn11" style:family="table-column">
      <style:table-column-properties style:column-width="0.9062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8" style:family="table">
      <style:table-properties style:width="6in" fo:margin-left="0.0194in" table:align="left"/>
    </style:style>
    <style:style style:name="TableRow15" style:family="table-row">
      <style:table-row-properties style:min-row-height="0.4444in"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top="0.0833in" fo:margin-bottom="0.0833in" fo:text-indent="-0.0763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4444in"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4444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4444in" style:use-optimal-row-height="false" fo:keep-together="always"/>
    </style:style>
    <style:style style:name="P4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4444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4444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1.3611in"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list-style-name="LFO1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margin-top="0.0833in" fo:margin-bottom="0.0833in"/>
      <style:text-properties style:font-name-asian="標楷體" fo:font-size="10pt" style:font-size-asian="10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1.7569in"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list-style-name="LFO1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margin-top="0.0833in" fo:margin-bottom="0.0833in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1.309in" style:use-optimal-row-height="false"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margin-top="0.0833in" fo:margin-bottom="0.0833in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4444in"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list-style-name="LFO2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4444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0833in" fo:margin-bottom="0.0833in" fo:text-indent="0.1944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center"/>
      <style:text-properties style:font-name-asian="標楷體" fo:font-size="22pt" style:font-size-asian="22pt"/>
    </style:style>
  </office:automatic-styles>
  <office:body>
    <office:text text:use-soft-page-breaks="true">
      <text:p text:style-name="P1"><text:span text:style-name="T3">財團法人國家實驗研究院</text:span><text:span text:style-name="T4">國家</text:span><text:span text:style-name="T5">儀器科技研究中心</text:span></text:p>
      <text:p text:style-name="P6"><text:span text:style-name="T7">「接受委託研究計畫」經費概算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計畫名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年度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計畫主持人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簽章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rows-spanned="2">
            <text:p text:style-name="P35">聯絡人</text:p>
          </table:table-cell>
          <table:table-cell table:style-name="TableCell36" table:number-columns-spanned="2" table:number-rows-spanned="2">
            <text:p text:style-name="P37"/>
          </table:table-cell>
          <table:covered-table-cell/>
          <table:table-cell table:style-name="TableCell38">
            <text:p text:style-name="P39">地址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 table:style-name="TableCell45">
            <text:p text:style-name="P46">電話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研究期限</text:p>
          </table:table-cell>
          <table:table-cell table:style-name="TableCell52" table:number-columns-spanned="5">
            <text:p text:style-name="P53"><text:s text:c="3"/>年　月　日至<text:s text:c="4"/>年　月　日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項目</text:p>
          </table:table-cell>
          <table:table-cell table:style-name="TableCell57">
            <text:p text:style-name="P58">金額</text:p>
          </table:table-cell>
          <table:table-cell table:style-name="TableCell59" table:number-columns-spanned="4">
            <text:p text:style-name="P60">說明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>人事費</text:p>
              </text:list-item>
            </text:list>
            <text:p text:style-name="P64">(包括主持人、共同主持人、研究及技術人員、短期約聘僱專任專家及研究人員所需酬勞)</text:p>
          </table:table-cell>
          <table:table-cell table:style-name="TableCell65">
            <text:p text:style-name="P66"/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>業務費</text:p>
              </text:list-item>
            </text:list>
            <text:p text:style-name="P72"><text:span text:style-name="T73">(</text:span><text:span text:style-name="T74">包括儀器使用費、電腦軟硬體使用費、場地使用費、郵電、文具、紙張、影印費、研究用消耗性器材及材料費用及參加研討會、專文及論文發表所需費用</text:span><text:span text:style-name="T75">)</text:span></text:p>
          </table:table-cell>
          <table:table-cell table:style-name="TableCell76">
            <text:p text:style-name="P77"/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三、旅運費</text:p>
            <text:p text:style-name="P83"><text:span text:style-name="T84">(</text:span><text:span text:style-name="T85">包括國內外差旅費</text:span><text:span text:style-name="T86">)</text:span></text:p>
          </table:table-cell>
          <table:table-cell table:style-name="TableCell87">
            <text:p text:style-name="P88"/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list text:style-name="LFO2" text:continue-numbering="true">
              <text:list-item>
                <text:p text:style-name="P93">管理費</text:p>
              </text:list-item>
            </text:list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合　計</text:p>
          </table:table-cell>
          <table:table-cell table:style-name="TableCell102" table:number-columns-spanned="5">
            <text:p text:style-name="P103">新台幣<text:s text:c="12"/>元整</text:p>
          </table:table-cell>
          <table:covered-table-cell/>
          <table:covered-table-cell/>
          <table:covered-table-cell/>
          <table:covered-table-cell/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left="1.125in" fo:text-indent="-0.375in">
        <style:tab-stops/>
      </style:paragraph-properties>
      <style:text-properties style:font-name="華康中楷體" style:font-name-asian="華康中楷體" fo:font-size="14pt" style:font-size-asian="14pt" fo:hyphenate="false"/>
    </style:style>
    <style:style style:name="本文" style:display-name="本文" style:family="paragraph" style:parent-style-name="內文">
      <style:paragraph-properties fo:text-align="center" fo:margin-top="1.6666in"/>
      <style:text-properties style:font-name-asian="標楷體" fo:font-size="20pt" style:font-size-asian="2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style:snap-to-layout-grid="false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國家科學委員會精密儀器發展中心</dc:title>
    <dc:description/>
    <dc:subject/>
    <meta:initial-creator>chb</meta:initial-creator>
    <dc:creator>李靜宜</dc:creator>
    <meta:creation-date>2020-06-24T06:03:00Z</meta:creation-date>
    <dc:date>2026-04-23T01:58:00Z</dc:date>
    <meta:print-date>2019-02-27T09:1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