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P12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P13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P14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P15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P16" style:parent-style-name="Textbody" style:list-style-name="LFO1" style:family="paragraph">
      <style:text-properties style:font-name="標楷體" style:font-name-asian="標楷體" fo:font-size="14pt" style:font-size-asian="14pt"/>
    </style:style>
    <style:style style:name="P17" style:parent-style-name="Textbody" style:family="paragraph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9673in" style:use-optimal-column-width="false"/>
    </style:style>
    <style:style style:name="TableColumn29" style:family="table-column">
      <style:table-column-properties style:column-width="1.0652in" style:use-optimal-column-width="false"/>
    </style:style>
    <style:style style:name="TableColumn30" style:family="table-column">
      <style:table-column-properties style:column-width="0.7229in" style:use-optimal-column-width="false"/>
    </style:style>
    <style:style style:name="TableColumn31" style:family="table-column">
      <style:table-column-properties style:column-width="1.3694in" style:use-optimal-column-width="false"/>
    </style:style>
    <style:style style:name="Table25" style:family="table">
      <style:table-properties style:width="6in" fo:margin-left="-0.1055in" table:align="left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472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/>
    </style:style>
    <style:style style:name="TableRow58" style:family="table-row">
      <style:table-row-properties style:min-row-height="0.3472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Row71" style:family="table-row">
      <style:table-row-properties style:min-row-height="0.3472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Row84" style:family="table-row">
      <style:table-row-properties style:min-row-height="0.3472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TableRow97" style:family="table-row">
      <style:table-row-properties style:min-row-height="0.347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ableRow110" style:family="table-row">
      <style:table-row-properties style:min-row-height="0.3472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min-row-height="0.3472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財團法人國家實驗研究院</text:span><text:span text:style-name="T4">國家</text:span><text:span text:style-name="T5">儀器科技研究中心</text:span></text:p>
      <text:p text:style-name="P6"><text:span text:style-name="T7">「接受委託研究計畫」計畫書</text:span><text:span text:style-name="T8">(</text:span><text:span text:style-name="T9">格式</text:span><text:span text:style-name="T10">)</text:span></text:p>
      <text:list text:style-name="LFO1" text:continue-numbering="true">
        <text:list-item>
          <text:p text:style-name="P11">研究計畫名稱：</text:p>
        </text:list-item>
        <text:list-item>
          <text:p text:style-name="P12">研究主旨：</text:p>
        </text:list-item>
        <text:list-item>
          <text:p text:style-name="P13">背景分析：</text:p>
        </text:list-item>
        <text:list-item>
          <text:p text:style-name="P14">研究方法與步驟：</text:p>
        </text:list-item>
        <text:list-item>
          <text:p text:style-name="P15">研究進度：（請附甘特圖）</text:p>
        </text:list-item>
        <text:list-item>
          <text:p text:style-name="P16">研究預期成果：</text:p>
        </text:list-item>
      </text:list>
      <text:p text:style-name="P17">七、相關參考資料：</text:p>
      <text:p text:style-name="Textbody"><text:span text:style-name="T18">八、研究人員學經歷及分工</text:span><text:span text:style-name="T19">（計畫主持人及協</text:span><text:span text:style-name="T20">(</text:span><text:span text:style-name="T21">共</text:span><text:span text:style-name="T22">)</text:span><text:span text:style-name="T23">同主持人需於備註欄說明現行參與政府委託研究計畫情形，如機關名、計畫名稱、期程等）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學歷</text:p>
          </table:table-cell>
          <table:table-cell table:style-name="TableCell39">
            <text:p text:style-name="P40">本計畫職級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Textbody"><text:span text:style-name="T162">註：本表請視實際內容彈性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6pt" style:font-size-asian="16pt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Textbody">
      <style:paragraph-properties fo:margin-left="1.125in" fo:text-indent="-0.375in">
        <style:tab-stops/>
      </style:paragraph-properties>
      <style:text-properties style:font-name="華康中楷體" style:font-name-asian="華康中楷體" style:font-name-complex="華康中楷體" fo:font-size="14pt" style:font-size-asian="14pt" fo:hyphenate="false"/>
    </style:style>
    <style:style style:name="本文" style:display-name="本文" style:family="paragraph" style:parent-style-name="Textbody">
      <style:paragraph-properties fo:text-align="center" fo:margin-top="1.6666in"/>
      <style:text-properties style:font-name-asian="標楷體" fo:font-size="20pt" style:font-size-asian="2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size="16pt" style:font-size-asian="16pt" fo:hyphenate="false"/>
    </style:style>
    <style:style style:name="本文2" style:display-name="本文 2" style:family="paragraph" style:parent-style-name="Textbody">
      <style:paragraph-properties style:snap-to-layout-grid="false"/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精密儀器發展中心</dc:title>
    <dc:description/>
    <dc:subject/>
    <meta:initial-creator>chb</meta:initial-creator>
    <dc:creator>李靜宜</dc:creator>
    <meta:creation-date>2020-06-24T06:06:00Z</meta:creation-date>
    <dc:date>2026-04-23T07:51:00Z</dc:date>
    <meta:print-date>2001-09-12T06:3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